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E4000000D718260BB9E1075EF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Mangal2" svg:font-family="Mangal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874cm" fo:margin-left="0.33cm" table:align="left" style:writing-mode="lr-tb"/>
    </style:style>
    <style:style style:name="Таблица1.A" style:family="table-column">
      <style:table-column-properties style:column-width="2.117cm"/>
    </style:style>
    <style:style style:name="Таблица1.B" style:family="table-column">
      <style:table-column-properties style:column-width="6.703cm"/>
    </style:style>
    <style:style style:name="Таблица1.C" style:family="table-column">
      <style:table-column-properties style:column-width="1.39cm"/>
    </style:style>
    <style:style style:name="Таблица1.D" style:family="table-column">
      <style:table-column-properties style:column-width="1.52cm"/>
    </style:style>
    <style:style style:name="Таблица1.E" style:family="table-column">
      <style:table-column-properties style:column-width="1.896cm"/>
    </style:style>
    <style:style style:name="Таблица1.F" style:family="table-column">
      <style:table-column-properties style:column-width="1.919cm"/>
    </style:style>
    <style:style style:name="Таблица1.G" style:family="table-column">
      <style:table-column-properties style:column-width="1.697cm"/>
    </style:style>
    <style:style style:name="Таблица1.H" style:family="table-column">
      <style:table-column-properties style:column-width="1.63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G1" style:family="table-cell">
      <style:table-cell-properties style:vertical-align="top" fo:padding="0.097cm" fo:border="0.1pt solid #000000" style:writing-mode="lr-tb"/>
    </style:style>
    <style:style style:name="Таблица1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E3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Таблица1.G3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Таблица1.H3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Таблица1.H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Times New Roman" fo:font-size="9pt" fo:language="ru" fo:country="RU" fo:font-weight="bold" style:font-size-asian="9pt" style:font-weight-asian="bold" style:font-name-complex="Times New Roman" style:font-size-complex="9pt" style:font-weight-complex="bold"/>
    </style:style>
    <style:style style:name="P2" style:family="paragraph" style:parent-style-name="Standard">
      <style:paragraph-properties fo:line-height="115%"/>
      <style:text-properties style:font-name="Times New Roman" fo:font-size="9pt" fo:language="ru" fo:country="RU" fo:font-weight="normal" style:font-size-asian="9pt" style:font-weight-asian="normal" style:font-name-complex="Times New Roman" style:font-size-complex="9pt" style:font-weight-complex="normal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388cm" fo:margin-right="0cm" fo:margin-top="0.108cm" fo:margin-bottom="0cm" loext:contextual-spacing="false" fo:text-indent="0cm" style:auto-text-indent="false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 style:text-scale="105%"/>
    </style:style>
    <style:style style:name="P6" style:family="paragraph" style:parent-style-name="Standard">
      <style:paragraph-properties fo:margin-left="0.388cm" fo:margin-right="2.672cm" fo:margin-top="0.109cm" fo:margin-bottom="0cm" loext:contextual-spacing="false" fo:line-height="120%" fo:text-align="start" style:justify-single-word="false" fo:text-indent="0cm" style:auto-text-indent="false"/>
    </style:style>
    <style:style style:name="P7" style:family="paragraph" style:parent-style-name="Standard">
      <style:paragraph-properties fo:margin-left="0.388cm" fo:margin-right="2.672cm" fo:margin-top="0.109cm" fo:margin-bottom="0cm" loext:contextual-spacing="false" fo:line-height="120%" fo:text-align="start" style:justify-single-word="false" fo:text-indent="0cm" style:auto-text-indent="false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officeooo:rsid="0020b961" officeooo:paragraph-rsid="0020b961" style:font-size-asian="10pt" style:font-name-complex="Times New Roman" style:font-size-complex="10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officeooo:rsid="0020b961" officeooo:paragraph-rsid="0020b961" style:font-size-asian="10pt" style:font-name-complex="Times New Roman" style:font-size-complex="10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language="ru" fo:country="RU" style:font-size-asian="10pt" style:font-name-complex="Times New Roman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0b961" officeooo:paragraph-rsid="0020b961" style:font-size-asian="10pt" style:font-weight-asian="bold" style:font-name-complex="Times New Roman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0" style:family="paragraph" style:parent-style-name="Text_20_body">
      <style:paragraph-properties fo:margin-left="2.332cm" fo:margin-right="0cm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  <style:text-properties style:font-name="Times New Roman" fo:font-size="9pt" fo:language="ru" fo:country="RU" style:font-size-asian="9pt" style:font-name-complex="Times New Roman" style:font-size-complex="9pt"/>
    </style:style>
    <style:style style:name="P22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  <style:text-properties style:font-name="Times New Roman" fo:font-size="9pt" fo:language="ru" fo:country="RU" officeooo:rsid="0019dda3" officeooo:paragraph-rsid="0019dda3" style:font-size-asian="9pt" style:font-name-complex="Times New Roman" style:font-size-complex="9pt"/>
    </style:style>
    <style:style style:name="P23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  <style:text-properties style:font-name="Times New Roman" fo:font-size="9pt" fo:language="ru" fo:country="RU" fo:font-weight="normal" style:font-size-asian="9pt" style:font-weight-asian="normal" style:font-name-complex="Times New Roman" style:font-size-complex="9pt" style:font-weight-complex="normal"/>
    </style:style>
    <style:style style:name="P24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  <style:text-properties style:font-name="Times New Roman" fo:font-size="12pt" fo:language="ru" fo:country="RU" fo:font-weight="normal" officeooo:paragraph-rsid="00172666" style:font-size-asian="12pt" style:font-weight-asian="normal" style:font-name-complex="Times New Roman" style:font-size-complex="12pt" style:font-weight-complex="normal" style:text-scale="85%"/>
    </style:style>
    <style:style style:name="P26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  <style:text-properties style:font-name="Times New Roman" fo:font-size="12pt" fo:language="ru" fo:country="RU" fo:font-style="italic" style:text-underline-style="solid" style:text-underline-width="auto" style:text-underline-color="font-color" fo:font-weight="bold" officeooo:rsid="00172666" officeooo:paragraph-rsid="0017fc82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7" style:family="paragraph" style:parent-style-name="Text_20_body">
      <style:paragraph-properties fo:margin-left="0cm" fo:margin-right="0cm" fo:margin-top="0.014cm" fo:margin-bottom="0cm" loext:contextual-spacing="false" fo:text-align="start" style:justify-single-word="false" fo:text-indent="0cm" style:auto-text-indent="false"/>
      <style:text-properties style:font-name="Times New Roman" fo:font-size="3pt" style:font-size-asian="3pt" style:font-name-complex="Times New Roman"/>
    </style:style>
    <style:style style:name="P28" style:family="paragraph" style:parent-style-name="Text_20_body">
      <style:paragraph-properties fo:line-height="115%"/>
    </style:style>
    <style:style style:name="P29" style:family="paragraph" style:parent-style-name="Text_20_body">
      <style:paragraph-properties fo:line-height="115%"/>
      <style:text-properties style:font-name="Times New Roman" fo:font-size="9pt" fo:language="ru" fo:country="RU" style:font-size-asian="9pt" style:font-name-complex="Times New Roman" style:font-size-complex="9pt" style:text-scale="105%"/>
    </style:style>
    <style:style style:name="P30" style:family="paragraph" style:parent-style-name="Text_20_body">
      <style:paragraph-properties fo:line-height="115%"/>
      <style:text-properties style:font-name="Times New Roman" fo:font-size="9pt" fo:language="ru" fo:country="RU" fo:font-weight="bold" style:font-size-asian="9pt" style:font-weight-asian="bold" style:font-name-complex="Times New Roman" style:font-size-complex="9pt" style:font-weight-complex="bold"/>
    </style:style>
    <style:style style:name="P31" style:family="paragraph" style:parent-style-name="Heading_20_1">
      <style:paragraph-properties fo:margin-left="2.332cm" fo:margin-right="0cm" fo:text-align="start" style:justify-single-word="false" fo:text-indent="0cm" style:auto-text-indent="false"/>
    </style:style>
    <style:style style:name="P32" style:family="paragraph" style:parent-style-name="Heading_20_1">
      <style:paragraph-properties fo:margin-left="2.332cm" fo:margin-right="0cm" fo:text-align="start" style:justify-single-word="false" fo:text-indent="0cm" style:auto-text-indent="false"/>
      <style:text-properties style:font-name="Times New Roman" fo:font-size="12pt" fo:language="ru" fo:country="RU" style:font-size-asian="12pt" style:font-name-complex="Times New Roman" style:font-size-complex="12pt" style:text-scale="90%"/>
    </style:style>
    <style:style style:name="P33" style:family="paragraph" style:parent-style-name="Heading_20_1">
      <style:paragraph-properties fo:margin-left="0cm" fo:margin-right="0cm" fo:margin-top="0.007cm" fo:margin-bottom="0cm" loext:contextual-spacing="false" fo:text-align="start" style:justify-single-word="false" fo:text-indent="0cm" style:auto-text-indent="false"/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 style:text-scale="85%"/>
    </style:style>
    <style:style style:name="P34" style:family="paragraph" style:parent-style-name="Text_20_body" style:master-page-name="Standard">
      <style:paragraph-properties style:page-number="auto"/>
    </style:style>
    <style:style style:name="P35" style:family="paragraph" style:parent-style-name="Text_20_body" style:list-style-name="WW8Num3">
      <style:paragraph-properties fo:line-height="115%"/>
      <style:text-properties style:font-name="Times New Roman" fo:font-size="9pt" fo:language="ru" fo:country="RU" style:font-size-asian="9pt" style:font-name-complex="Times New Roman" style:font-size-complex="9pt"/>
    </style:style>
    <style:style style:name="P36" style:family="paragraph" style:parent-style-name="Text_20_body" style:list-style-name="WW8Num4">
      <style:paragraph-properties fo:line-height="115%"/>
      <style:text-properties style:font-name="Times New Roman" fo:font-size="9pt" fo:language="ru" fo:country="RU" fo:font-weight="bold" style:font-size-asian="9pt" style:font-weight-asian="bold" style:font-name-complex="Times New Roman" style:font-size-complex="9pt" style:text-scale="95%"/>
    </style:style>
    <style:style style:name="P37" style:family="paragraph" style:parent-style-name="Text_20_body" style:list-style-name="WW8Num2">
      <style:paragraph-properties fo:line-height="115%"/>
    </style:style>
    <style:style style:name="P38" style:family="paragraph" style:parent-style-name="Text_20_body" style:list-style-name="WW8Num3">
      <style:paragraph-properties fo:line-height="115%"/>
    </style:style>
    <style:style style:name="P39" style:family="paragraph" style:parent-style-name="Text_20_body" style:list-style-name="WW8Num4">
      <style:paragraph-properties fo:line-height="115%"/>
    </style:style>
    <style:style style:name="P40" style:family="paragraph" style:parent-style-name="Text_20_body" style:list-style-name="L1">
      <style:paragraph-properties fo:margin-left="0cm" fo:margin-right="0cm" fo:margin-top="0.007cm" fo:margin-bottom="0cm" loext:contextual-spacing="false" fo:text-align="start" style:justify-single-word="false" fo:text-indent="0cm" style:auto-text-indent="false"/>
      <style:text-properties style:font-name="Times New Roman" fo:font-size="12pt" fo:language="ru" fo:country="RU" fo:font-style="italic" style:text-underline-style="solid" style:text-underline-width="auto" style:text-underline-color="font-color" fo:font-weight="bold" officeooo:rsid="00233bf1" officeooo:paragraph-rsid="00233bf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1" style:family="paragraph" style:parent-style-name="Text_20_body" style:list-style-name="L2">
      <style:paragraph-properties fo:margin-left="0cm" fo:margin-right="0cm" fo:margin-top="0.007cm" fo:margin-bottom="0cm" loext:contextual-spacing="false" fo:text-align="start" style:justify-single-word="false" fo:text-indent="0cm" style:auto-text-indent="false"/>
      <style:text-properties officeooo:paragraph-rsid="0017fc82"/>
    </style:style>
    <style:style style:name="P42" style:family="paragraph" style:parent-style-name="Text_20_body" style:list-style-name="L2">
      <style:paragraph-properties fo:margin-left="0cm" fo:margin-right="0cm" fo:margin-top="0.007cm" fo:margin-bottom="0cm" loext:contextual-spacing="false" fo:text-align="start" style:justify-single-word="false" fo:text-indent="0cm" style:auto-text-indent="false"/>
      <style:text-properties officeooo:rsid="001d280e" officeooo:paragraph-rsid="001d280e"/>
    </style:style>
    <style:style style:name="T1" style:family="text">
      <style:text-properties style:font-name="Times New Roman" fo:font-size="9pt" fo:language="ru" fo:country="RU" style:font-size-asian="9pt" style:font-name-complex="Times New Roman" style:font-size-complex="9pt"/>
    </style:style>
    <style:style style:name="T2" style:family="text">
      <style:text-properties style:font-name="Times New Roman" fo:font-size="9pt" fo:language="ru" fo:country="RU" style:font-size-asian="9pt" style:font-name-complex="Times New Roman" style:font-size-complex="9pt" style:text-scale="90%"/>
    </style:style>
    <style:style style:name="T3" style:family="text">
      <style:text-properties style:font-name="Times New Roman" fo:font-size="9pt" fo:language="ru" fo:country="RU" style:font-size-asian="9pt" style:font-name-complex="Times New Roman" style:font-size-complex="9pt" style:text-scale="105%"/>
    </style:style>
    <style:style style:name="T4" style:family="text">
      <style:text-properties style:font-name="Times New Roman" fo:font-size="9pt" fo:language="ru" fo:country="RU" style:font-size-asian="9pt" style:font-name-complex="Times New Roman" style:font-size-complex="9pt" style:text-scale="95%"/>
    </style:style>
    <style:style style:name="T5" style:family="text">
      <style:text-properties style:font-name="Times New Roman" fo:font-size="9pt" fo:language="ru" fo:country="RU" fo:font-weight="bold" style:font-size-asian="9pt" style:font-weight-asian="bold" style:font-name-complex="Times New Roman" style:font-size-complex="9pt"/>
    </style:style>
    <style:style style:name="T6" style:family="text">
      <style:text-properties style:font-name="Times New Roman" fo:font-size="9pt" fo:language="ru" fo:country="RU" fo:font-weight="bold" style:font-size-asian="9pt" style:font-weight-asian="bold" style:font-name-complex="Times New Roman" style:font-size-complex="9pt" style:text-scale="105%"/>
    </style:style>
    <style:style style:name="T7" style:family="text">
      <style:text-properties style:font-name="Times New Roman" fo:font-size="9pt" fo:language="ru" fo:country="RU" fo:font-weight="bold" style:font-size-asian="9pt" style:font-weight-asian="bold" style:font-name-complex="Times New Roman" style:font-size-complex="9pt" style:text-scale="90%"/>
    </style:style>
    <style:style style:name="T8" style:family="text">
      <style:text-properties style:font-name="Times New Roman" fo:font-size="9pt" fo:language="ru" fo:country="RU" fo:font-weight="bold" style:font-size-asian="9pt" style:font-weight-asian="bold" style:font-name-complex="Times New Roman" style:font-size-complex="9pt" style:text-scale="95%"/>
    </style:style>
    <style:style style:name="T9" style:family="text">
      <style:text-properties style:font-name="Times New Roman" fo:font-size="9pt" fo:language="ru" fo:country="RU" fo:font-weight="bold" style:font-size-asian="9pt" style:font-weight-asian="bold" style:font-name-complex="Times New Roman" style:font-size-complex="9pt" style:font-weight-complex="bold"/>
    </style:style>
    <style:style style:name="T10" style:family="text">
      <style:text-properties style:font-name="Times New Roman" fo:font-size="9pt" fo:language="ru" fo:country="RU" fo:font-weight="normal" style:font-size-asian="9pt" style:font-weight-asian="normal" style:font-name-complex="Times New Roman" style:font-size-complex="9pt" style:font-weight-complex="normal"/>
    </style:style>
    <style:style style:name="T11" style:family="text">
      <style:text-properties style:font-name="Times New Roman" fo:font-size="9pt" style:font-size-asian="9pt" style:font-name-complex="Times New Roman" style:font-size-complex="9pt"/>
    </style:style>
    <style:style style:name="T12" style:family="text">
      <style:text-properties style:font-name="Times New Roman" fo:font-size="12pt" fo:language="ru" fo:country="RU" style:font-size-asian="12pt" style:font-name-complex="Times New Roman" style:font-size-complex="12pt" style:text-scale="90%"/>
    </style:style>
    <style:style style:name="T13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style:font-name="Times New Roman" fo:font-size="12pt" fo:language="ru" fo:country="RU" fo:font-style="italic" style:text-underline-style="solid" style:text-underline-width="auto" style:text-underline-color="font-color" fo:font-weight="bold" officeooo:rsid="0017fc82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style:font-name="Times New Roman" fo:font-size="12pt" fo:language="ru" fo:country="RU" fo:font-style="italic" style:text-underline-style="solid" style:text-underline-width="auto" style:text-underline-color="font-color" fo:font-weight="bold" officeooo:rsid="0018f299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style:font-name="Times New Roman" fo:font-size="12pt" fo:language="ru" fo:country="RU" fo:font-style="italic" style:text-underline-style="solid" style:text-underline-width="auto" style:text-underline-color="font-color" fo:font-weight="bold" officeooo:rsid="001bfd85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style:font-name="Times New Roman" fo:font-size="12pt" fo:language="de" fo:country="DE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language="en" fo:country="US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language="en" fo:country="US" fo:font-weight="normal" officeooo:rsid="0017fc82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language="en" fo:country="US" fo:font-style="italic" style:text-underline-style="solid" style:text-underline-width="auto" style:text-underline-color="font-color" fo:font-weight="bold" officeooo:rsid="0018f299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fo:font-style="italic" style:font-style-asian="italic" style:font-name-complex="Times New Roman" style:font-style-complex="italic"/>
    </style:style>
    <style:style style:name="T24" style:family="text">
      <style:text-properties fo:font-variant="normal" fo:text-transform="none" fo:color="#00000a" style:font-name="Times New Roman" fo:letter-spacing="normal" fo:font-style="normal" fo:font-weight="bold" style:font-style-asian="normal" style:font-weight-asian="bold" style:font-name-complex="Times New Roman"/>
    </style:style>
    <style:style style:name="T25" style:family="text">
      <style:text-properties fo:font-variant="normal" fo:text-transform="none" fo:color="#00000a" style:font-name="Times New Roman" fo:letter-spacing="normal" fo:font-style="normal" fo:font-weight="normal" style:font-style-asian="normal" style:font-weight-asian="normal" style:font-name-complex="Times New Roman"/>
    </style:style>
    <style:style style:name="T26" style:family="text">
      <style:text-properties fo:font-variant="normal" fo:text-transform="none" fo:color="#00000a" style:font-name="Times New Roman" fo:letter-spacing="normal" fo:font-style="italic" fo:font-weight="normal" style:font-style-asian="italic" style:font-weight-asian="normal" style:font-name-complex="Times New Roman" style:font-style-complex="italic"/>
    </style:style>
    <style:style style:name="T27" style:family="text">
      <style:text-properties fo:font-variant="normal" fo:text-transform="none" fo:color="#00000a" style:font-name="Times New Roman" fo:letter-spacing="normal" style:font-name-complex="Times New Roman"/>
    </style:style>
    <style:style style:name="T28" style:family="text">
      <style:text-properties fo:color="#0462c1" style:font-name="Times New Roman" fo:font-size="12pt" fo:language="de" fo:country="DE" fo:font-weight="normal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20b9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.485cm" fo:margin-right="0.97cm" style:editable="false">
        <style:columns fo:column-count="2">
          <style:column style:rel-width="5046*" fo:start-indent="0cm" fo:end-indent="0.201cm"/>
          <style:column style:rel-width="4595*" fo:start-indent="0.201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Text_20_body"><draw:frame draw:style-name="fr1" draw:name="Изображение1" text:anchor-type="as-char" svg:width="19.209cm" svg:height="2.127cm" draw:z-index="0"><draw:image xlink:href="Pictures/10000201000006E4000000D718260BB9E1075EFE.png" xlink:type="simple" xlink:show="embed" xlink:actuate="onLoad"/></draw:frame></text:p>
      <text:p text:style-name="P27"/>
      <text:h text:style-name="P31" text:outline-level="1"><text:span text:style-name="T2"><text:s text:c="34"/></text:span><text:span text:style-name="T12"><text:s text:c="2"/></text:span></text:h>
      <text:h text:style-name="P32" text:outline-level="1">Прейскурант коммерческих цен на путевки в санаторий «Руно» на 201<text:span text:style-name="T30">8</text:span> год</text:h>
      <text:p text:style-name="P20"/>
      <text:section text:style-name="Sect1" text:name="Раздел1">
        <text:list xml:id="list420832199610621629" text:style-name="WW8Num3">
          <text:list-item>
            <text:p text:style-name="P35">Цены указаны в рублях РФ за одного человека (место) за один день (сутки) пребывания в санатории.</text:p>
          </text:list-item>
          <text:list-item>
            <text:p text:style-name="P35">В цену <text:s/>включено: <text:s/>проживание, <text:s/>питание, <text:s/>лечение <text:s/>по базовой/оздоровительной программе.</text:p>
          </text:list-item>
        </text:list>
        <text:p text:style-name="P28"><text:span text:style-name="T1">Предоставляются бесплатно: досуговые мероприятия, </text:span><text:span text:style-name="T11">Wi</text:span><text:span text:style-name="T1">-</text:span><text:span text:style-name="T11">Fi</text:span><text:span text:style-name="T1">, пользование охраняемой <text:s/>автостоянкой.</text:span></text:p>
        <text:list xml:id="list164520606215395" text:continue-numbering="true" text:style-name="WW8Num3">
          <text:list-item>
            <text:p text:style-name="P35">Дети <text:s text:c="5"/>принимаются <text:s text:c="6"/>в <text:s text:c="6"/>санаторий <text:s text:c="6"/>только в сопровождении родителей (или иных лиц, при наличии доверенности от родителей):</text:p>
          </text:list-item>
        </text:list>
        <text:list xml:id="list4536601361091375469" text:style-name="WW8Num2">
          <text:list-item>
            <text:p text:style-name="P37"><text:span text:style-name="T6">дети до 4-х лет </text:span><text:span text:style-name="T3">– без <text:s/>предоставления <text:s/>лечения <text:s/>и отдельного спального места, с бесплатным проживанием и питанием (питание за общим столом с одним из родителей);</text:span></text:p>
          </text:list-item>
          <text:list-item>
            <text:p text:style-name="P37"><text:span text:style-name="T6">дети </text:span><text:span text:style-name="T5">с <text:s/></text:span><text:span text:style-name="T6">4-х <text:s/>лет <text:s/></text:span><text:span text:style-name="T3">– <text:s/>с <text:s/>предоставлением <text:s/>лечения <text:s/>с оформлением <text:s text:c="6"/>отдельной <text:s text:c="7"/>детской <text:s text:c="7"/>путевки, <text:s/></text:span><text:span text:style-name="T1">с размещением на основном или дополнительном месте.</text:span></text:p>
          </text:list-item>
        </text:list>
        <text:list xml:id="list164521060892912" text:continue-list="list164520606215395" text:style-name="WW8Num3">
          <text:list-item>
            <text:p text:style-name="P38"><text:span text:style-name="T1">Расчетный час 08.00 часов МСК. Заезд в 08.00 часов первого оплаченного дня путевки. </text:span><text:span text:style-name="T11">Выезд в 06.00 часов дня, следующего за последним днем путевки. </text:span></text:p>
          </text:list-item>
          <text:list-item>
            <text:p text:style-name="P38"><text:span text:style-name="T11">Предоставляются</text:span><text:span text:style-name="T1"> </text:span><text:span text:style-name="T11">скидки:</text:span></text:p>
          </text:list-item>
        </text:list>
        <text:list xml:id="list164521201375016" text:continue-list="list4536601361091375469" text:style-name="WW8Num2">
          <text:list-item>
            <text:p text:style-name="P37"><text:span text:style-name="T7">Скидки для постоянных клиентов (взрослых и детей от </text:span><text:span text:style-name="T5">4 лет) </text:span><text:span text:style-name="T1">– предоставляются Отдыхающим, неоднократно посещавшим санатории <text:s/>объединения <text:s/>«Донагрокурорт», <text:s/>в размере до 10%, в зависимости от количества посещений, с оформлением карты постоянного <text:s/>клиента;</text:span></text:p>
          </text:list-item>
        </text:list>
        <text:list xml:id="list3200160890046394391" text:style-name="WW8Num4">
          <text:list-item>
            <text:p text:style-name="P36">скидки для детей от 4 до 14лет:</text:p>
          </text:list-item>
        </text:list>
        <text:p text:style-name="P29">на основные места – 20% (июнь-сентябрь), 30% (октябрь - май); на дополнительные места – 50%;</text:p>
        <text:list xml:id="list164521123113298" text:continue-numbering="true" text:style-name="WW8Num4">
          <text:list-item>
            <text:p text:style-name="P39"><text:span text:style-name="T8">скидки для детей (от 14 до 18 лет): </text:span><text:span text:style-name="T4">на дополнительные </text:span><text:span text:style-name="T1">места </text:span><text:span text:style-name="T3">–</text:span><text:span text:style-name="T1">35%.</text:span></text:p>
          </text:list-item>
        </text:list>
        <text:p text:style-name="P1">Скидки взрослым:</text:p>
        <text:p text:style-name="P2"><text:s/>на стационарные дополнительные места (диваны, диван-кровати) – 10% (июль-декабрь), 20% (январь — июнь);</text:p>
        <text:p text:style-name="P3"><text:span text:style-name="T10">на мобильные дополнительные места (кровати-раскладушки) <text:s/>– 15% (июль-декабрь), 30% (январь — июнь). Скидки не суммируются с другими скидками</text:span><text:span text:style-name="T9">.</text:span></text:p>
        <text:p text:style-name="P30">По согласованию возможен ранний заезд и поздний выезд, с почасовой оплатой за <text:s/>проживание.</text:p>
      </text:section>
      <text:section text:style-name="Sect2" text:name="Раздел2"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row table:style-name="Таблица1.1">
            <table:table-cell table:style-name="Таблица1.A1" table:number-rows-spanned="4" office:value-type="string">
              <text:p text:style-name="P18"><text:span text:style-name="T24">Категория номера</text:span><text:span text:style-name="T22"> </text:span></text:p>
            </table:table-cell>
            <table:table-cell table:style-name="Таблица1.A1" table:number-rows-spanned="4" office:value-type="string">
              <text:p text:style-name="P18"><text:span text:style-name="T24">Описание номера</text:span><text:span text:style-name="T22"> </text:span></text:p>
            </table:table-cell>
            <table:table-cell table:style-name="Таблица1.A1" table:number-rows-spanned="4" office:value-type="string">
              <text:p text:style-name="P18"><text:span text:style-name="T24">Кол-во номеров</text:span><text:span text:style-name="T22"> </text:span></text:p>
            </table:table-cell>
            <table:table-cell table:style-name="Таблица1.A1" table:number-rows-spanned="4" office:value-type="string">
              <text:p text:style-name="P18"><text:span text:style-name="T24">Кол-во мест в номере</text:span><text:span text:style-name="T22"> </text:span></text:p>
            </table:table-cell>
            <table:table-cell table:style-name="Таблица1.A1" table:number-columns-spanned="2" office:value-type="string">
              <text:p text:style-name="P18"><text:span text:style-name="T24">9 января - 31 мая</text:span><text:span text:style-name="T22"> </text:span></text:p>
            </table:table-cell>
            <table:covered-table-cell/>
            <table:table-cell table:style-name="Таблица1.G1" table:number-rows-spanned="2" table:number-columns-spanned="2" office:value-type="string">
              <text:p text:style-name="P18"><text:span text:style-name="T24">1 июня - 30 ноября</text:span><text:span text:style-name="T22"> </text:span></text:p>
            </table:table-cell>
            <table:covered-table-cell/>
          </table:table-row>
          <table:table-row table:style-name="Таблица1.1">
            <table:covered-table-cell/>
            <table:covered-table-cell/>
            <table:covered-table-cell/>
            <table:covered-table-cell/>
            <table:table-cell table:style-name="Таблица1.E2" table:number-columns-spanned="2" office:value-type="string">
              <text:p text:style-name="P18"><text:span text:style-name="T24">1 - 29 декабря</text:span><text:span text:style-name="T22"> </text:span></text:p>
            </table:table-cell>
            <table:covered-table-cell/>
            <table:covered-table-cell/>
            <table:covered-table-cell/>
          </table:table-row>
          <table:table-row table:style-name="Таблица1.1">
            <table:covered-table-cell/>
            <table:covered-table-cell/>
            <table:covered-table-cell/>
            <table:covered-table-cell/>
            <table:table-cell table:style-name="Таблица1.E3" office:value-type="string">
              <text:p text:style-name="P18"><text:span text:style-name="T24">1-мест.</text:span><text:span text:style-name="T22"> </text:span></text:p>
            </table:table-cell>
            <table:table-cell table:style-name="Таблица1.E3" office:value-type="string">
              <text:p text:style-name="P18"><text:span text:style-name="T24">2-мест.</text:span><text:span text:style-name="T22"> </text:span></text:p>
            </table:table-cell>
            <table:table-cell table:style-name="Таблица1.G3" office:value-type="string">
              <text:p text:style-name="P18"><text:span text:style-name="T24">1-мест.</text:span><text:span text:style-name="T22"> </text:span></text:p>
            </table:table-cell>
            <table:table-cell table:style-name="Таблица1.H3" office:value-type="string">
              <text:p text:style-name="P18"><text:span text:style-name="T24">2-мест.</text:span><text:span text:style-name="T22"> </text:span></text:p>
            </table:table-cell>
          </table:table-row>
          <table:table-row table:style-name="Таблица1.1">
            <table:covered-table-cell/>
            <table:covered-table-cell/>
            <table:covered-table-cell/>
            <table:covered-table-cell/>
            <table:table-cell table:style-name="Таблица1.E2" table:number-columns-spanned="2" office:value-type="string">
              <text:p text:style-name="P18"><text:span text:style-name="T24">размещение</text:span><text:span text:style-name="T22"> </text:span></text:p>
            </table:table-cell>
            <table:covered-table-cell/>
            <table:table-cell table:style-name="Таблица1.E2" table:number-columns-spanned="2" office:value-type="string">
              <text:p text:style-name="P18"><text:span text:style-name="T24">размещение</text:span><text:span text:style-name="T22"> </text:span></text:p>
            </table:table-cell>
            <table:covered-table-cell/>
          </table:table-row>
          <table:table-row table:style-name="Таблица1.1">
            <table:table-cell table:style-name="Таблица1.A1" office:value-type="string">
              <text:p text:style-name="P19"><text:span text:style-name="T24">Основной корпус (корпус №1)</text:span><text:span text:style-name="T22"> </text:span></text:p>
            </table:table-cell>
            <table:table-cell table:style-name="Таблица1.G1" table:number-columns-spanned="7" office:value-type="string">
              <text:p text:style-name="P18"><text:span text:style-name="T26">Пр-кт Кирова, 28, возле парка «Цветник». Расстояние до корпуса «Каштан» (№2) - 250 метров. 6-этажный корпус, оборудован пассажирским лифтом. В корпусе столовый зал для отдыхающих 1 и 2 корпусов, приемное отделение и отдел бронирования. Во дворе - охраняемая автостоянка, лечебный корпус. Все номера после ремонта. Во всех номерах новая мебель и сантехника, душевые кабины, сплит-система, ЖК телевизор, холодильник, бесплатный Wi-Fi, электрочайник, фен, набор посуды.</text:span><text:span text:style-name="T23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E2" office:value-type="string">
              <text:p text:style-name="P19"><text:span text:style-name="T25">Стандарт (пристройка)</text:span><text:span text:style-name="T22"> </text:span></text:p>
            </table:table-cell>
            <table:table-cell table:style-name="Таблица1.E2" office:value-type="string">
              <text:p text:style-name="P19"><text:span text:style-name="T25">Первая категория. 20 кв.м., две 1-сп. кровати 80х200 по запросу объединяются. НЕТ: балкона,</text:span><text:span text:style-name="T27">  </text:span><text:span text:style-name="T25">wi-fi, кондиционера</text:span><text:span text:style-name="T22"> </text:span></text:p>
            </table:table-cell>
            <table:table-cell table:style-name="Таблица1.E2" office:value-type="string">
              <text:p text:style-name="P9"/>
              <text:p text:style-name="P8">8</text:p>
            </table:table-cell>
            <table:table-cell table:style-name="Таблица1.E2" office:value-type="string">
              <text:p text:style-name="P9"/>
              <text:p text:style-name="P8">2</text:p>
            </table:table-cell>
            <table:table-cell table:style-name="Таблица1.E2" office:value-type="string">
              <text:p text:style-name="P9"/>
              <text:p text:style-name="P11">3250</text:p>
            </table:table-cell>
            <table:table-cell table:style-name="Таблица1.E2" office:value-type="string">
              <text:p text:style-name="P16"/>
              <text:p text:style-name="P17">2250</text:p>
            </table:table-cell>
            <table:table-cell table:style-name="Таблица1.E2" office:value-type="string">
              <text:p text:style-name="P9"/>
              <text:p text:style-name="P8">3<text:span text:style-name="T30">500</text:span></text:p>
            </table:table-cell>
            <table:table-cell table:style-name="Таблица1.H6" office:value-type="string">
              <text:p text:style-name="P16"/>
              <text:p text:style-name="P15">2<text:span text:style-name="T30">4</text:span>00</text:p>
            </table:table-cell>
          </table:table-row>
          <table:table-row table:style-name="Таблица1.1">
            <table:table-cell table:style-name="Таблица1.E2" office:value-type="string">
              <text:p text:style-name="P19"><text:span text:style-name="T25">Стандарт</text:span><text:span text:style-name="T22"> </text:span></text:p>
            </table:table-cell>
            <table:table-cell table:style-name="Таблица1.E2" office:value-type="string">
              <text:p text:style-name="P19"><text:span text:style-name="T25">Первая категория. 24 кв.м., балкон, две 1-сп. кровати</text:span><text:span text:style-name="T27"> </text:span><text:span text:style-name="T25">80х200</text:span><text:span text:style-name="T27">  </text:span><text:span text:style-name="T25">по</text:span><text:span text:style-name="T27">  </text:span><text:span text:style-name="T25">запросу объединяются. Вид на Эльбрус или на Машук</text:span><text:span text:style-name="T22"> </text:span></text:p>
            </table:table-cell>
            <table:table-cell table:style-name="Таблица1.E2" office:value-type="string">
              <text:p text:style-name="P9"/>
              <text:p text:style-name="P8">25</text:p>
            </table:table-cell>
            <table:table-cell table:style-name="Таблица1.E2" office:value-type="string">
              <text:p text:style-name="P9"/>
              <text:p text:style-name="P8">2</text:p>
            </table:table-cell>
            <table:table-cell table:style-name="Таблица1.E2" office:value-type="string">
              <text:p text:style-name="P12">3250</text:p>
            </table:table-cell>
            <table:table-cell table:style-name="Таблица1.E2" office:value-type="string">
              <text:p text:style-name="P16"/>
              <text:p text:style-name="P17">2450</text:p>
            </table:table-cell>
            <table:table-cell table:style-name="Таблица1.E2" office:value-type="string">
              <text:p text:style-name="P9"/>
              <text:p text:style-name="P8">3<text:span text:style-name="T30">5</text:span>00</text:p>
            </table:table-cell>
            <table:table-cell table:style-name="Таблица1.H6" office:value-type="string">
              <text:p text:style-name="P16"/>
              <text:p text:style-name="P17">2700</text:p>
            </table:table-cell>
          </table:table-row>
          <table:table-row table:style-name="Таблица1.1">
            <table:table-cell table:style-name="Таблица1.E2" office:value-type="string">
              <text:p text:style-name="P19"><text:span text:style-name="T25">Стандарт Соло</text:span><text:span text:style-name="T22"> </text:span></text:p>
            </table:table-cell>
            <table:table-cell table:style-name="Таблица1.E2" office:value-type="string">
              <text:p text:style-name="P19"><text:span text:style-name="T25">Первая категория. 24 кв.м.,</text:span><text:span text:style-name="T27"> </text:span><text:span text:style-name="T25">балкон. Вид на Эльбрус или на Машук</text:span><text:span text:style-name="T22"> </text:span></text:p>
            </table:table-cell>
            <table:table-cell table:style-name="Таблица1.E2" office:value-type="string">
              <text:p text:style-name="P8">7</text:p>
            </table:table-cell>
            <table:table-cell table:style-name="Таблица1.E2" office:value-type="string">
              <text:p text:style-name="P8">1</text:p>
            </table:table-cell>
            <table:table-cell table:style-name="Таблица1.E2" office:value-type="string">
              <text:p text:style-name="P8">3<text:span text:style-name="T30">250</text:span></text:p>
            </table:table-cell>
            <table:table-cell table:style-name="Таблица1.E2" office:value-type="string">
              <text:p text:style-name="P14">нет</text:p>
            </table:table-cell>
            <table:table-cell table:style-name="Таблица1.E2" office:value-type="string">
              <text:p text:style-name="P8">3<text:span text:style-name="T30">5</text:span>00</text:p>
            </table:table-cell>
            <table:table-cell table:style-name="Таблица1.H6" office:value-type="string">
              <text:p text:style-name="P14">нет</text:p>
            </table:table-cell>
          </table:table-row>
          <table:table-row table:style-name="Таблица1.1">
            <table:table-cell table:style-name="Таблица1.E2" office:value-type="string">
              <text:p text:style-name="P19"><text:span text:style-name="T25">Студия</text:span><text:span text:style-name="T22"> </text:span></text:p>
            </table:table-cell>
            <table:table-cell table:style-name="Таблица1.E2" office:value-type="string">
              <text:p text:style-name="P19"><text:span text:style-name="T25">54 кв.м., 1 жилая комната с балконом. Выделена спальная и гостевая зоны. 2- спальная</text:span><text:span text:style-name="T27">  </text:span><text:span text:style-name="T25">кровать</text:span><text:span text:style-name="T27">  </text:span><text:span text:style-name="T25">220х200.</text:span><text:span text:style-name="T27"> </text:span><text:span text:style-name="T25">Гладильная доска, утюг, ЖК телевизор ø84 см, кабельное ТВ 20 каналов. мягкий угловой диван. Гладильная доска, утюг. «Горка», набор посуды на 6 персон. Душевая кабина, ванна. Вид на Эльбрус.</text:span><text:span text:style-name="T22"> </text:span></text:p>
            </table:table-cell>
            <table:table-cell table:style-name="Таблица1.E2" office:value-type="string">
              <text:p text:style-name="P9"/>
              <text:p text:style-name="P8"/>
              <text:p text:style-name="P8">3</text:p>
            </table:table-cell>
            <table:table-cell table:style-name="Таблица1.E2" office:value-type="string">
              <text:p text:style-name="P9"/>
              <text:p text:style-name="P8"/>
              <text:p text:style-name="P8">2+2</text:p>
            </table:table-cell>
            <table:table-cell table:style-name="Таблица1.E2" office:value-type="string">
              <text:p text:style-name="P9"/>
              <text:p text:style-name="P8"/>
              <text:p text:style-name="P11">4100</text:p>
            </table:table-cell>
            <table:table-cell table:style-name="Таблица1.E2" office:value-type="string">
              <text:p text:style-name="P16"/>
              <text:p text:style-name="P15"/>
              <text:p text:style-name="P17">3100</text:p>
            </table:table-cell>
            <table:table-cell table:style-name="Таблица1.E2" office:value-type="string">
              <text:p text:style-name="P9"/>
              <text:p text:style-name="P8"/>
              <text:p text:style-name="P8">4<text:span text:style-name="T30">6</text:span>00</text:p>
            </table:table-cell>
            <table:table-cell table:style-name="Таблица1.H6" office:value-type="string">
              <text:p text:style-name="P16"/>
              <text:p text:style-name="P15"/>
              <text:p text:style-name="P15">3<text:span text:style-name="T30">5</text:span>00</text:p>
            </table:table-cell>
          </table:table-row>
          <table:table-row table:style-name="Таблица1.1">
            <table:table-cell table:style-name="Таблица1.E2" office:value-type="string">
              <text:p text:style-name="P4"><text:bookmark text:name="RANGE!A10"/><text:span text:style-name="T25">Люкс</text:span><text:span text:style-name="T22"> </text:span></text:p>
              <text:p text:style-name="P10"/>
            </table:table-cell>
            <table:table-cell table:style-name="Таблица1.E2" office:value-type="string">
              <text:p text:style-name="P19"><text:span text:style-name="T25">48 кв.м. Две комнаты - гостиная и спальня. Кровать 2-спальная размером 180х200, ЖК телевизор ø84 см, кабельное ТВ, 20 каналов. Большой холодильник, мягкий угловой диван с креслами. Гладильная доска, утюг. «Горка», набор посуды на 6 персон. В ванной: гидромассажная душевая кабина и ванна –джакузи, биде. Вид на Эльбрус</text:span><text:span text:style-name="T22"> </text:span></text:p>
            </table:table-cell>
            <table:table-cell table:style-name="Таблица1.E2" office:value-type="string">
              <text:p text:style-name="P9"/>
              <text:p text:style-name="P8"/>
              <text:p text:style-name="P8">1</text:p>
            </table:table-cell>
            <table:table-cell table:style-name="Таблица1.E2" office:value-type="string">
              <text:p text:style-name="P9"/>
              <text:p text:style-name="P8"/>
              <text:p text:style-name="P8">2+2</text:p>
            </table:table-cell>
            <table:table-cell table:style-name="Таблица1.E2" office:value-type="string">
              <text:p text:style-name="P9"/>
              <text:p text:style-name="P8"/>
              <text:p text:style-name="P11">4100</text:p>
            </table:table-cell>
            <table:table-cell table:style-name="Таблица1.E2" office:value-type="string">
              <text:p text:style-name="P16"/>
              <text:p text:style-name="P15"/>
              <text:p text:style-name="P17">3100</text:p>
            </table:table-cell>
            <table:table-cell table:style-name="Таблица1.E2" office:value-type="string">
              <text:p text:style-name="P9"/>
              <text:p text:style-name="P8"/>
              <text:p text:style-name="P8">4<text:span text:style-name="T30">6</text:span>00</text:p>
            </table:table-cell>
            <table:table-cell table:style-name="Таблица1.H6" office:value-type="string">
              <text:p text:style-name="P16"/>
              <text:p text:style-name="P15"/>
              <text:p text:style-name="P17">3500</text:p>
            </table:table-cell>
          </table:table-row>
          <text:soft-page-break/>
          <table:table-row table:style-name="Таблица1.1">
            <table:table-cell table:style-name="Таблица1.E2" office:value-type="string">
              <text:p text:style-name="P19"><text:span text:style-name="T24">Корпус «Каштан» (Корпус № 2)</text:span><text:span text:style-name="T22"> </text:span></text:p>
            </table:table-cell>
            <table:table-cell table:style-name="Таблица1.H6" table:number-columns-spanned="7" office:value-type="string">
              <text:p text:style-name="P19"><text:span text:style-name="T26">ул. Соборная,12, возле Лермонтовского сквера и Спасского собора. Расстояние до основного корпуса 250 метров. 4-этажное здание без лифта. В корпусе лечебное отделение, водолечебница, фитобар, танцевальный зал, конференцзал, бильярд, настольный теннис. Все номера после ремонта. Во всех номерах новая мебель и сантехника, сплит-система, ЖК телевизор, холодильник, бесплатный Wi-Fi, электрочайник, фен, набор посуды, сейф.</text:span><text:span text:style-name="T23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E2" office:value-type="string">
              <text:p text:style-name="P19"><text:span text:style-name="T25">Стандарт</text:span><text:span text:style-name="T22"> </text:span></text:p>
            </table:table-cell>
            <table:table-cell table:style-name="Таблица1.E2" office:value-type="string">
              <text:p text:style-name="P19"><text:span text:style-name="T25">Первая категория. 24-31 кв.м. Две 1-сп. кровати 90х200 по запросу объединяются, либо 2-спальная кровать 160х200 или 220х200.</text:span><text:span text:style-name="T22"> </text:span></text:p>
            </table:table-cell>
            <table:table-cell table:style-name="Таблица1.E2" office:value-type="string">
              <text:p text:style-name="P8">28</text:p>
            </table:table-cell>
            <table:table-cell table:style-name="Таблица1.E2" office:value-type="string">
              <text:p text:style-name="P8">2</text:p>
            </table:table-cell>
            <table:table-cell table:style-name="Таблица1.E2" office:value-type="string">
              <text:p text:style-name="P8">3<text:span text:style-name="T30">100</text:span></text:p>
            </table:table-cell>
            <table:table-cell table:style-name="Таблица1.E2" office:value-type="string">
              <text:p text:style-name="P17">2450</text:p>
            </table:table-cell>
            <table:table-cell table:style-name="Таблица1.E2" office:value-type="string">
              <text:p text:style-name="P8">3<text:span text:style-name="T30">5</text:span>00</text:p>
            </table:table-cell>
            <table:table-cell table:style-name="Таблица1.H6" office:value-type="string">
              <text:p text:style-name="P15">2<text:span text:style-name="T30">7</text:span>00</text:p>
            </table:table-cell>
          </table:table-row>
          <table:table-row table:style-name="Таблица1.1">
            <table:table-cell table:style-name="Таблица1.E2" office:value-type="string">
              <text:p text:style-name="P19"><text:span text:style-name="T25">Стандарт Соло</text:span><text:span text:style-name="T22"> </text:span></text:p>
            </table:table-cell>
            <table:table-cell table:style-name="Таблица1.E2" office:value-type="string">
              <text:p text:style-name="P19"><text:span text:style-name="T25">Первая категория. 24 кв.м. Кровать</text:span><text:span text:style-name="T27">    </text:span><text:span text:style-name="T25">90х200.</text:span><text:span text:style-name="T22"> </text:span></text:p>
            </table:table-cell>
            <table:table-cell table:style-name="Таблица1.E2" office:value-type="string">
              <text:p text:style-name="P8">12</text:p>
            </table:table-cell>
            <table:table-cell table:style-name="Таблица1.E2" office:value-type="string">
              <text:p text:style-name="P8">1</text:p>
            </table:table-cell>
            <table:table-cell table:style-name="Таблица1.E2" office:value-type="string">
              <text:p text:style-name="P11">3250</text:p>
            </table:table-cell>
            <table:table-cell table:style-name="Таблица1.E2" office:value-type="string">
              <text:p text:style-name="P14">нет</text:p>
            </table:table-cell>
            <table:table-cell table:style-name="Таблица1.E2" office:value-type="string">
              <text:p text:style-name="P13">3<text:span text:style-name="T30">5</text:span>00</text:p>
            </table:table-cell>
            <table:table-cell table:style-name="Таблица1.H6" office:value-type="string">
              <text:p text:style-name="P14">нет</text:p>
            </table:table-cell>
          </table:table-row>
          <table:table-row table:style-name="Таблица1.1">
            <table:table-cell table:style-name="Таблица1.E2" office:value-type="string">
              <text:p text:style-name="P19"><text:span text:style-name="T25">Студия</text:span><text:span text:style-name="T22"> </text:span></text:p>
            </table:table-cell>
            <table:table-cell table:style-name="Таблица1.E2" office:value-type="string">
              <text:p text:style-name="P19"><text:span text:style-name="T25">Высшая категория. 45 кв.м., 1 жилая комната с балконом. 2-спальная кровать 220х200. ЖК телевизор ø84 см, кабельное ТВ 20 каналов. Мягкий угловой диван. Гладильная доска, утюг. «Горка», набор посуды на 6 персон. Душевая кабина.</text:span><text:span text:style-name="T22"> </text:span></text:p>
            </table:table-cell>
            <table:table-cell table:style-name="Таблица1.E2" office:value-type="string">
              <text:p text:style-name="P9"/>
              <text:p text:style-name="P8">1</text:p>
            </table:table-cell>
            <table:table-cell table:style-name="Таблица1.E2" office:value-type="string">
              <text:p text:style-name="P9"/>
              <text:p text:style-name="P8">2+2</text:p>
            </table:table-cell>
            <table:table-cell table:style-name="Таблица1.E2" office:value-type="string">
              <text:p text:style-name="P9"/>
              <text:p text:style-name="P11">3700</text:p>
            </table:table-cell>
            <table:table-cell table:style-name="Таблица1.E2" office:value-type="string">
              <text:p text:style-name="P16"/>
              <text:p text:style-name="P15">2<text:span text:style-name="T30">7</text:span>00</text:p>
            </table:table-cell>
            <table:table-cell table:style-name="Таблица1.E2" office:value-type="string">
              <text:p text:style-name="P9"/>
              <text:p text:style-name="P11">4000</text:p>
            </table:table-cell>
            <table:table-cell table:style-name="Таблица1.H6" office:value-type="string">
              <text:p text:style-name="P16"/>
              <text:p text:style-name="P17">3000</text:p>
            </table:table-cell>
          </table:table-row>
          <table:table-row table:style-name="Таблица1.1">
            <table:table-cell table:style-name="Таблица1.E2" office:value-type="string">
              <text:p text:style-name="P19"><text:span text:style-name="T25">Апартаменты</text:span><text:span text:style-name="T22"> </text:span></text:p>
            </table:table-cell>
            <table:table-cell table:style-name="Таблица1.E2" office:value-type="string">
              <text:p text:style-name="P19"><text:span text:style-name="T25">Высшая категория. 74,5 кв.м. Две жилые комнаты (гостиная и спальня) и кухня.</text:span><text:span text:style-name="T27">  </text:span><text:span text:style-name="T25">Кровать 2-х спальная размером 220х200, ЖК телевизор</text:span><text:span text:style-name="T27">  </text:span><text:span text:style-name="T25">ø84 см,</text:span><text:span text:style-name="T27">  </text:span><text:span text:style-name="T25">кабельное</text:span><text:span text:style-name="T27">  </text:span><text:span text:style-name="T25">ТВ 20 каналов. Халаты. Мягкий диван. Гладильная доска, утюг. «Горка», набор посуды на 6 персон. В ванной: душевая</text:span><text:span text:style-name="T27">  </text:span><text:span text:style-name="T25">кабина</text:span><text:span text:style-name="T22"> </text:span></text:p>
            </table:table-cell>
            <table:table-cell table:style-name="Таблица1.E2" office:value-type="string">
              <text:p text:style-name="P9"/>
              <text:p text:style-name="P8">1</text:p>
            </table:table-cell>
            <table:table-cell table:style-name="Таблица1.E2" office:value-type="string">
              <text:p text:style-name="P9"/>
              <text:p text:style-name="P8">2+2</text:p>
            </table:table-cell>
            <table:table-cell table:style-name="Таблица1.E2" office:value-type="string">
              <text:p text:style-name="P9"/>
              <text:p text:style-name="P11">4100</text:p>
            </table:table-cell>
            <table:table-cell table:style-name="Таблица1.E2" office:value-type="string">
              <text:p text:style-name="P16"/>
              <text:p text:style-name="P17">3100</text:p>
            </table:table-cell>
            <table:table-cell table:style-name="Таблица1.E2" office:value-type="string">
              <text:p text:style-name="P9"/>
              <text:p text:style-name="P8">4<text:span text:style-name="T30">5</text:span>00</text:p>
            </table:table-cell>
            <table:table-cell table:style-name="Таблица1.H6" office:value-type="string">
              <text:p text:style-name="P16"/>
              <text:p text:style-name="P17">3500</text:p>
            </table:table-cell>
          </table:table-row>
        </table:table>
        <text:p text:style-name="P21"/>
        <text:list xml:id="list8371796493366589283" text:style-name="L1">
          <text:list-item>
            <text:p text:style-name="P40">Акция Зима 2018 С 01.12.2017г по 29.12.2017г и с 09.01.2018г по 30.03.2018года — стандарт 2-х местный <text:s/>2050руб.</text:p>
          </text:list-item>
        </text:list>
        <text:list xml:id="list3148250804171529355" text:style-name="L2">
          <text:list-item>
            <text:p text:style-name="P41"><text:span text:style-name="T15">Майские праздники — </text:span><text:span text:style-name="T17">01.05 — 10.05 </text:span><text:span text:style-name="T15"><text:s/></text:span><text:span text:style-name="T21">(</text:span><text:span text:style-name="T16">Лечение в полном объеме)</text:span><text:span text:style-name="T15">. </text:span></text:p>
          </text:list-item>
          <text:list-item>
            <text:p text:style-name="P42"><text:span text:style-name="T15">Н</text:span><text:span text:style-name="T14">а лето за скидками следите на сайте.</text:span></text:p>
          </text:list-item>
        </text:list>
        <text:p text:style-name="P26">Следите за информацией на официальном сайте <text:a xlink:type="simple" xlink:href="http://www.runokmv.com/" text:style-name="Internet_20_link" text:visited-style-name="Visited_20_Internet_20_Link"><text:span text:style-name="Internet_20_link"><text:span text:style-name="T29">ww.runokmv.com</text:span></text:span></text:a><text:span text:style-name="Internet_20_link"><text:span text:style-name="T29">.</text:span></text:span></text:p>
        <text:p text:style-name="P26"><text:span text:style-name="Internet_20_link"><text:span text:style-name="T29"/></text:span></text:p>
        <text:p text:style-name="P25"/>
        <text:h text:style-name="P33" text:outline-level="1">Бронирование номеров и приобретение путевок:</text:h>
        <text:p text:style-name="P24"/>
        <text:p text:style-name="P5">В санатории «Руно»г. Пятигорск, пр-т Кирова, 28 </text:p>
        <text:p text:style-name="P5">- Начальник отдела маркетинга: Сиротин Александр Анатольевич 8 (8793) 39-22-91</text:p>
        <text:p text:style-name="P5">- Ведущий специалист отдела маркетинга Морозова Марина Германовна 8 (8793) 39-02-66.</text:p>
        <text:p text:style-name="P7"/>
        <text:p text:style-name="P6"><text:span text:style-name="T13">По</text:span><text:span text:style-name="T18"> e-mail: </text:span><text:a xlink:type="simple" xlink:href="mailto:runo@donagrok.ru" text:style-name="Internet_20_link" text:visited-style-name="Visited_20_Internet_20_Link"><text:span text:style-name="Internet_20_link"><text:span text:style-name="T28">runo@donagrok.ru</text:span></text:span></text:a><text:span text:style-name="T18">, </text:span><text:span text:style-name="T20">sanruno26@mail.ru</text:span><text:span text:style-name="T19"> </text:span><text:span text:style-name="T13">На сайте </text:span><text:a xlink:type="simple" xlink:href="http://www.runokmv.com/" text:style-name="Internet_20_link" text:visited-style-name="Visited_20_Internet_20_Link"><text:span text:style-name="Internet_20_link"><text:span text:style-name="T13">ww.runokmv.com</text:span></text:span></text:a></text:p>
        <text:p text:style-name="P24"/>
        <text:p text:style-name="P23"/>
        <text:p text:style-name="P23"/>
        <text:p text:style-name="P23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2"/>
        <text:p text:style-name="P21"/>
        <text:p text:style-name="P21"/>
        <text:p text:style-name="P21"/>
        <text:p text:style-name="P21"/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Mangal2" svg:font-family="Mangal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98cm" fo:margin-right="0cm" fo:text-align="justify" style:justify-single-word="false" fo:text-indent="0.3cm" style:auto-text-indent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8cm" fo:margin-right="0cm" fo:margin-top="0.083cm" fo:margin-bottom="0cm" loext:contextual-spacing="false" fo:text-indent="0cm" style:auto-text-indent="false"/>
      <style:text-properties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388cm" fo:margin-right="0cm" fo:margin-top="0.108cm" fo:margin-bottom="0cm" loext:contextual-spacing="false" fo:text-indent="0cm" style:auto-text-indent="false"/>
      <style:text-properties fo:font-size="12pt" style:font-size-asian="12pt" style:font-size-complex="12pt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List_20_Paragraph" style:display-name="List Paragraph" style:family="paragraph" style:parent-style-name="Standard">
      <style:paragraph-properties fo:margin-left="0.198cm" fo:margin-right="0cm" fo:margin-top="0.131cm" fo:margin-bottom="0cm" loext:contextual-spacing="false" fo:text-align="justify" style:justify-single-word="false" fo:text-indent="0.3cm" style:auto-text-indent="false"/>
    </style:style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0pt" fo:language="ru" fo:country="RU" fo:font-weight="bold" style:font-size-asian="10pt" style:font-weight-asian="bold" style:font-name-complex="Calibri" style:font-family-complex="Calibri" style:font-family-generic-complex="swiss" style:font-pitch-complex="variable" style:font-size-complex="9pt" style:text-scale="117%"/>
    </style:style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alibri" fo:font-family="Calibri" style:font-family-generic="swiss" style:font-pitch="variable" fo:font-size="10pt" fo:language="ru" fo:country="RU" style:font-size-asian="10pt" style:font-name-complex="Times New Roman" style:font-family-complex="'Times New Roman'" style:font-family-generic-complex="roman" style:font-pitch-complex="variable" style:font-size-complex="9pt" style:text-scale="99%"/>
    </style:style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fo:font-size="10pt" fo:language="ru" fo:country="RU" fo:font-weight="bold" style:font-size-asian="10pt" style:font-weight-asian="bold" style:font-name-complex="Arial" style:font-family-complex="Arial" style:font-family-generic-complex="swiss" style:font-pitch-complex="variable" style:font-size-complex="9pt" style:text-scale="107%"/>
    </style:style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text-scale="107%"/>
    </style:style>
    <style:style style:name="ListLabel_20_2" style:display-name="ListLabel 2" style:family="text"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text-scale="117%"/>
    </style:style>
    <style:style style:name="ListLabel_20_3" style:display-name="ListLabel 3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text-scale="99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4" style:display-name="ListLabel 4" style:family="text">
      <style:text-properties style:font-name="Century Gothic" fo:font-family="'Century Gothic'" style:font-family-generic="swiss" style:font-pitch="variable" fo:font-size="10pt" fo:font-weight="bold" style:font-size-asian="10pt" style:font-weight-asian="bold" style:font-name-complex="Century Gothic" style:font-family-complex="'Century Gothic'" style:font-family-generic-complex="swiss" style:font-pitch-complex="variable" style:text-scale="107%"/>
    </style:style>
    <style:style style:name="ListLabel_20_5" style:display-name="ListLabel 5" style:family="text"/>
    <style:style style:name="ListLabel_20_6" style:display-name="ListLabel 6" style:family="text">
      <style:text-properties fo:font-size="10pt" fo:font-weight="bold" style:font-size-asian="10pt" style:font-weight-asian="bold" style:text-scale="117%"/>
    </style:style>
    <style:style style:name="ListLabel_20_7" style:display-name="ListLabel 7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text-scale="99%"/>
    </style:style>
    <style:style style:name="ListLabel_20_8" style:display-name="ListLabel 8" style:family="text">
      <style:text-properties style:font-name="Century Gothic" fo:font-family="'Century Gothic'" style:font-family-generic="swiss" style:font-pitch="variable" fo:font-size="10pt" fo:font-weight="bold" style:font-size-asian="10pt" style:font-weight-asian="bold" style:font-name-complex="Century Gothic" style:font-family-complex="'Century Gothic'" style:font-family-generic-complex="swiss" style:font-pitch-complex="variable" style:text-scale="107%"/>
    </style:style>
    <style:style style:name="ListLabel_20_9" style:display-name="ListLabel 9" style:family="text"/>
    <style:style style:name="ListLabel_20_10" style:display-name="ListLabel 10" style:family="text">
      <style:text-properties fo:font-size="10pt" fo:font-weight="bold" style:font-size-asian="10pt" style:font-weight-asian="bold" style:text-scale="117%"/>
    </style:style>
    <style:style style:name="ListLabel_20_11" style:display-name="ListLabel 11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text-scale="99%"/>
    </style:style>
    <style:style style:name="ListLabel_20_12" style:display-name="ListLabel 12" style:family="text">
      <style:text-properties style:font-name="Century Gothic" fo:font-family="'Century Gothic'" style:font-family-generic="swiss" style:font-pitch="variable" fo:font-size="10pt" fo:font-weight="bold" style:font-size-asian="10pt" style:font-weight-asian="bold" style:font-name-complex="Century Gothic" style:font-family-complex="'Century Gothic'" style:font-family-generic-complex="swiss" style:font-pitch-complex="variable" style:text-scale="107%"/>
    </style:style>
    <style:style style:name="ListLabel_20_13" style:display-name="ListLabel 13" style:family="text"/>
    <style:style style:name="ListLabel_20_14" style:display-name="ListLabel 14" style:family="text">
      <style:text-properties fo:font-size="10pt" fo:font-weight="bold" style:font-size-asian="10pt" style:font-weight-asian="bold" style:text-scale="117%"/>
    </style:style>
    <style:style style:name="ListLabel_20_15" style:display-name="ListLabel 15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text-scale="99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36cm" fo:margin-left="0.198cm"/>
        </style:list-level-properties>
        <style:text-properties style:font-name="Calibri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fo:text-indent="-0.36cm" fo:margin-left="1.104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fo:text-indent="-0.36cm" fo:margin-left="1.997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fo:text-indent="-0.36cm" fo:margin-left="2.891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fo:text-indent="-0.36cm" fo:margin-left="3.784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fo:text-indent="-0.36cm" fo:margin-left="4.678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fo:text-indent="-0.36cm" fo:margin-left="5.57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fo:text-indent="-0.36cm" fo:margin-left="6.465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fo:text-indent="-0.36cm" fo:margin-left="7.3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5cm" fo:margin-left="0.198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fo:text-indent="-0.335cm" fo:margin-left="1.104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fo:text-indent="-0.335cm" fo:margin-left="1.997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fo:text-indent="-0.335cm" fo:margin-left="2.891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fo:text-indent="-0.335cm" fo:margin-left="3.784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fo:text-indent="-0.335cm" fo:margin-left="4.678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fo:text-indent="-0.335cm" fo:margin-left="5.57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fo:text-indent="-0.335cm" fo:margin-left="6.465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fo:text-indent="-0.335cm" fo:margin-left="7.3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22cm" fo:margin-left="0.198cm"/>
        </style:list-level-properties>
        <style:text-properties style:font-name="Arial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fo:text-indent="-0.22cm" fo:margin-left="1.124cm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fo:text-indent="-0.22cm" fo:margin-left="2.036cm"/>
        </style:list-level-properties>
        <style:text-properties style:font-name="Symbol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fo:text-indent="-0.22cm" fo:margin-left="2.949cm"/>
        </style:list-level-properties>
        <style:text-properties style:font-name="Symbol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fo:text-indent="-0.22cm" fo:margin-left="3.861cm"/>
        </style:list-level-properties>
        <style:text-properties style:font-name="Symbol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fo:text-indent="-0.22cm" fo:margin-left="4.773cm"/>
        </style:list-level-properties>
        <style:text-properties style:font-name="Symbol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fo:text-indent="-0.22cm" fo:margin-left="5.687cm"/>
        </style:list-level-properties>
        <style:text-properties style:font-name="Symbol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fo:text-indent="-0.22cm" fo:margin-left="6.599cm"/>
        </style:list-level-properties>
        <style:text-properties style:font-name="Symbol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fo:text-indent="-0.22cm" fo:margin-left="7.51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9cm" fo:margin-bottom="0.494cm" fo:margin-left="0.573cm" fo:margin-right="0.076cm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shep</meta:initial-creator>
    <meta:creation-date>2016-10-17T12:12:00</meta:creation-date>
    <dc:date>2017-11-28T16:45:19.630000000</dc:date>
    <meta:editing-cycles>33</meta:editing-cycles>
    <meta:editing-duration>PT15H54M43S</meta:editing-duration>
    <meta:generator>LibreOffice/5.2.3.3$Windows_x86 LibreOffice_project/d54a8868f08a7b39642414cf2c8ef2f228f780cf</meta:generator>
    <meta:print-date>2017-11-28T13:46:13.187000000</meta:print-date>
    <meta:document-statistic meta:table-count="1" meta:image-count="1" meta:object-count="0" meta:page-count="2" meta:paragraph-count="117" meta:word-count="780" meta:character-count="5384" meta:non-whitespace-character-count="4564"/>
    <meta:user-defined meta:name="AppVersion">12.0000</meta:user-defined>
    <meta:user-defined meta:name="Created" meta:value-type="date">1605-09-04T20:04:04.163837900</meta:user-defined>
    <meta:user-defined meta:name="Creator">Foxit Software Inc.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1603-10-07T10:35:22.7945820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